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413bb0d7fba3b99dd2cfea689fff2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sm-evm:start"/><text:bookmark-start text:name="__RefHeading___nms-sm-evm_wip_1"/><text:bookmark-start text:name="nms-sm-evm_wip"/>NMS-SM-EVM (WIP)<text:bookmark-end text:name="__RefHeading___nms-sm-evm_wip_1"/><text:bookmark-end text:name="nms-sm-evm_wip"/></text:h>
      <text:p text:style-name="Text_20_body"><draw:frame draw:style-name="mediacenter" draw:name="0" text:anchor-type="paragraph" draw:z-index="0" svg:width="12.7cm" svg:height="9.3020772746157cm"><draw:image xlink:href="Pictures/5413bb0d7fba3b99dd2cfea689fff22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06::02:39</meta:creation-date>
    <dc:creator>Generated</dc:creator>
    <dc:date>2025-05-11T06::02:39</dc:date>
    <dc:language>en-US</dc:language>
    <meta:editing-cycles>1</meta:editing-cycles>
    <meta:editing-duration>PT0S</meta:editing-duration>
    <dc:title>boards:nms-sm-evm:start</dc:title>
  </office:meta>
</office:document-meta>
</file>