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13bb0d7fba3b99dd2cfea689fff2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evm:start"/><text:bookmark-start text:name="__RefHeading___nms-sm-evm_1"/><text:bookmark-start text:name="nms-sm-evm"/>NMS-SM-EVM<text:bookmark-end text:name="__RefHeading___nms-sm-evm_1"/><text:bookmark-end text:name="nms-sm-evm"/></text:h>
      <text:p text:style-name="Text_20_body"><draw:frame draw:style-name="mediacenter" draw:name="0" text:anchor-type="paragraph" draw:z-index="0" svg:width="12.7cm" svg:height="9.3020772746157cm"><draw:image xlink:href="Pictures/5413bb0d7fba3b99dd2cfea689fff22d.jpg" xlink:type="simple" xlink:show="embed" xlink:actuate="onLoad"/></draw:frame></text:p>
      <text:p text:style-name="Text_20_body">Совместимые модули: <text:a xlink:type="simple" xlink:href="http://wiki.inmys.ru/boards:nms-sm-rk3568:start" text:style-name="Internet_20_link" text:visited-style-name="Visited_20_Internet_20_Link">NMS-SM-RK3568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6::19:53</meta:creation-date>
    <dc:creator>Generated</dc:creator>
    <dc:date>2026-07-27T16::19:53</dc:date>
    <dc:language>en-US</dc:language>
    <meta:editing-cycles>1</meta:editing-cycles>
    <meta:editing-duration>PT0S</meta:editing-duration>
    <dc:title>boards:nms-sm-evm:start</dc:title>
  </office:meta>
</office:document-meta>
</file>