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am335x:start"/><text:bookmark-start text:name="__RefHeading___nms-sdm-am335x_1"/><text:bookmark-start text:name="nms-sdm-am335x"/>NMS-SDM-AM335X<text:bookmark-end text:name="__RefHeading___nms-sdm-am335x_1"/><text:bookmark-end text:name="nms-sdm-am335x"/></text:h>
      <text:p text:style-name="Text_20_body"><draw:frame draw:style-name="mediacenter" draw:name="0" text:anchor-type="paragraph" draw:z-index="0" svg:width="12.7cm" svg:height="12.7cm"><draw:image xlink:href="/storage/data/media/boards/nms-sdm-am335x/v1_ru/img_20220519_114047-%D1%80%D0%B5%D0%B4%D0%B0%D0%BA%D1%8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27:10</meta:creation-date>
    <dc:creator>Generated</dc:creator>
    <dc:date>2025-05-06T13::27:10</dc:date>
    <dc:language>en-US</dc:language>
    <meta:editing-cycles>1</meta:editing-cycles>
    <meta:editing-duration>PT0S</meta:editing-duration>
    <dc:title>boards:nms-sdm-am335x:start</dc:title>
  </office:meta>
</office:document-meta>
</file>