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dm-am335x:firmware"/><text:bookmark-start text:name="__RefHeading___подготовка_программной_части_1"/><text:bookmark-start text:name="подготовка_программной_части"/>Подготовка программной части<text:bookmark-end text:name="__RefHeading___подготовка_программной_части_1"/><text:bookmark-end text:name="подготовка_программной_части"/></text:h>
      <text:h text:style-name="Heading_20_2" text:outline-level="2"><text:bookmark-start text:name="__RefHeading___сборка_linux_при_помощи_docker_2"/><text:bookmark-start text:name="сборка_linux_при_помощи_docker"/>Сборка Linux при помощи Docker<text:bookmark-end text:name="__RefHeading___сборка_linux_при_помощи_docker_2"/><text:bookmark-end text:name="сборка_linux_при_помощи_docker"/></text:h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<text:line-break/>
Также необходимо скачать следующие файлы:</text:p>
      <text:list text:style-name="List_20_1" text:continue-numbering="false">
        <text:list-item>
          <text:p text:style-name="List_20_1_Content_First"> <text:a xlink:type="simple" xlink:href="http://wiki.inmys.ru/boards:nms-sdm-am335x:utils.tar.gz" text:style-name="Internet_20_link" text:visited-style-name="Visited_20_Internet_20_Link"> Набор скриптов и образ контейнера</text:a></text:p>
        </text:list-item>
        <text:list-item>
          <text:p text:style-name="List_20_1_Content"> <text:a xlink:type="simple" xlink:href="http://wiki.inmys.ru/boards:nms-sdm-am335x:u-boot_mir.tar" text:style-name="Internet_20_link" text:visited-style-name="Visited_20_Internet_20_Link"> U-boot patch</text:a></text:p>
        </text:list-item>
        <text:list-item>
          <text:p text:style-name="List_20_1_Content"> <text:a xlink:type="simple" xlink:href="http://wiki.inmys.ru/boards:nms-sdm-am335x:kernel_mir.tar" text:style-name="Internet_20_link" text:visited-style-name="Visited_20_Internet_20_Link"> Kernel patch</text:a></text:p>
        </text:list-item>
        <text:list-item>
          <text:p text:style-name="List_20_1_Content"> <text:a xlink:type="simple" xlink:href="http://wiki.inmys.ru/boards:nms-sdm-am335x:rootfs.tar.gz" text:style-name="Internet_20_link" text:visited-style-name="Visited_20_Internet_20_Link"> Rootfs</text:a></text:p>
        </text:list-item>
        <text:list-item>
          <text:p text:style-name="List_20_1_Content"> <text:a xlink:type="simple" xlink:href="https://disk.360.yandex.ru/d/1c_RiMBbOSvmfg" text:style-name="Internet_20_link" text:visited-style-name="Visited_20_Internet_20_Link"> Standalone ARM Toolchain* </text:a></text:p>
        </text:list-item>
        <text:list-item>
          <text:p text:style-name="List_20_1_Content_Last"> <text:a xlink:type="simple" xlink:href="https://disk.360.yandex.ru/d/KDHSlZAa3_5VZw" text:style-name="Internet_20_link" text:visited-style-name="Visited_20_Internet_20_Link"> AM335x Linux SDK BSP Source Code* </text:a></text:p>
        </text:list-item>
      </text:list>
      <text:p text:style-name="Text_20_body">* файлы скачаны с сайта <text:a xlink:type="simple" xlink:href="https://software-dl.ti.com/processor-sdk-linux/esd/AM335X/06_03_00_106/index_FDS.html" text:style-name="Internet_20_link" text:visited-style-name="Visited_20_Internet_20_Link"> ti.com</text:a></text:p>
      <text:p text:style-name="Text_20_body">Рекомендация: Удобнее скачать файлы в отдельный каталог и работать в этой папке. Для этого, необходимо переместить скачанные архивы в новую папку и перейти в неё в терминале. Распаковать архивы</text:p>
      <text:p text:style-name="Preformatted_20_Text">tar -xf u-boot_mir.tar<text:line-break/>tar -xf kernel_mir.tar<text:line-break/>tar -xf rootfs.tar.gz<text:line-break/>tar -xf utils.tar.gz<text:line-break/>tar -xf am335x-evm-linux-sdk-src-06.03.00.106.tar.xz<text:line-break/>tar -xf gcc-arm-8.3-2019.03-x86_64-arm-linux-gnueabihf.tar.xz</text:p>
      <text:p text:style-name="Text_20_body">Для подготовки обрза контейнера, необходимо перейти в папку utils и выполнить команду сборки образа</text:p>
      <text:p text:style-name="Preformatted_20_Text">sudo docker build -t am335x utils/</text:p>
      <text:p text:style-name="Text_20_body">После этого в docker появится образ <text:span text:style-name="Strong_20_Emphasis">am335x</text:span></text:p>
      <text:h text:style-name="Heading_20_2" text:outline-level="2"><text:bookmark-start text:name="__RefHeading___подготовка_к_сборке_3"/><text:bookmark-start text:name="подготовка_к_сборке"/>Подготовка к сборке<text:bookmark-end text:name="__RefHeading___подготовка_к_сборке_3"/><text:bookmark-end text:name="подготовка_к_сборке"/></text:h>
      <text:p text:style-name="Text_20_body">Скопируйте два скрипта из каталога utils в текущую директорию</text:p>
      <text:p text:style-name="Preformatted_20_Text">cp utils/kernel.sh .<text:line-break/>cp utils/u-boot.sh .</text:p>
      <text:h text:style-name="Heading_20_2" text:outline-level="2"><text:bookmark-start text:name="__RefHeading___сборка_spl_mlo_u-boot_4"/><text:bookmark-start text:name="сборка_spl_mlo_u-boot"/>Сборка spl/MLO/u-boot<text:bookmark-end text:name="__RefHeading___сборка_spl_mlo_u-boot_4"/><text:bookmark-end text:name="сборка_spl_mlo_u-boot"/></text:h>
      <text:p text:style-name="Text_20_body">Выполните команду </text:p>
      <text:p text:style-name="Preformatted_20_Text">sudo docker run -e USER=$USER<text:s text:c="2"/>-e USERID=$UID -v $(pwd):/BR -t am335x bash u-boot.sh </text:p>
      <text:h text:style-name="Heading_20_2" text:outline-level="2"><text:bookmark-start text:name="__RefHeading___сборка_linux_5"/><text:bookmark-start text:name="сборка_linux"/>Сборка linux<text:bookmark-end text:name="__RefHeading___сборка_linux_5"/><text:bookmark-end text:name="сборка_linux"/></text:h>
      <text:p text:style-name="Text_20_body">Выполните команду </text:p>
      <text:p text:style-name="Preformatted_20_Text">sudo docker run -e USER=$USER<text:s text:c="2"/>-e USERID=$UID -v $(pwd):/BR -t am335x bash kernel.sh </text:p>
      <text:p text:style-name="Text_20_body">Сборка может занять длительное время, в зависимости от конфигурации компьютера.</text:p>
      <text:p text:style-name="Text_20_body">После сборки, появится файлы</text:p>
      <text:list text:style-name="List_20_1" text:continue-numbering="false">
        <text:list-item>
          <text:p text:style-name="List_20_1_Content_First"> Board-support/linux-4.19.94+gitAUTOINC+be5389fd85-gbe5389fd85/arch/arm/boot/zImage </text:p>
        </text:list-item>
        <text:list-item>
          <text:p text:style-name="List_20_1_Content_Last"> Board-support/linux-4.19.94+gitAUTOINC+be5389fd85-gbe5389fd85/arch/arm/boot/dts/am335x-mir_mb.dtb</text:p>
        </text:list-item>
      </text:list>
      <text:p text:style-name="Text_20_body">Проверить их наличие можно командой:</text:p>
      <text:p text:style-name="Preformatted_20_Text">ls board-support/linux-4.19.94+gitAUTOINC+be5389fd85-gbe5389fd85/arch/arm/boot/zImage<text:line-break/>ls board-support/linux-4.19.94+gitAUTOINC+be5389fd85-gbe5389fd85/arch/arm/boot/dts/am335x-mir_mb.dtb</text:p>
      <text:h text:style-name="Heading_20_2" text:outline-level="2"><text:bookmark-start text:name="__RefHeading___сборка_rootfs_6"/><text:bookmark-start text:name="сборка_rootfs"/>Сборка rootfs<text:bookmark-end text:name="__RefHeading___сборка_rootfs_6"/><text:bookmark-end text:name="сборка_rootfs"/></text:h>
      <text:p text:style-name="Text_20_body">Выполните команду </text:p>
      <text:p text:style-name="Preformatted_20_Text">sudo docker run -e USER=$USER<text:s text:c="2"/>-e USERID=$UID -v $(pwd):/BR -t am335x make -C rootfs</text:p>
      <text:p text:style-name="Text_20_body">Сборка может занять длительное время, в зависимости от конфигурации компьютера.</text:p>
      <text:p text:style-name="Text_20_body">После сборки, появится файл <text:span text:style-name="underline">rootfs/buildroot-2018.05.1/output/images/rootfs.cpio.uboot</text:span></text:p>
      <text:h text:style-name="Heading_20_2" text:outline-level="2"><text:bookmark-start text:name="__RefHeading___прошивка_пустого_модуля_7"/><text:bookmark-start text:name="прошивка_пустого_модуля"/>Прошивка пустого модуля<text:bookmark-end text:name="__RefHeading___прошивка_пустого_модуля_7"/><text:bookmark-end text:name="прошивка_пустого_модуля"/></text:h>
      <text:p text:style-name="Text_20_body">собранные файлы <text:a xlink:type="simple" xlink:href="http://wiki.inmys.ru/boards:nms-sdm-am335x:files:prebuild_bins.tar" text:style-name="Internet_20_link" text:visited-style-name="Visited_20_Internet_20_Link">bins</text:a></text:p>
      <text:p text:style-name="Preformatted_20_Text">cd board-support/u-boot-2019.01+gitAUTOINC+333c3e72d3-g333c3e72d3<text:line-break/>picocom -b 115200<text:s text:c="2"/>--send-cmd "sx -vv " /dev/ttyUSB1<text:line-break/>#ctrl a+s -&gt; send by Xmodem spl/u-boot-spl.bin<text:line-break/>spl/u-boot-spl.bin<text:line-break/>#ctrl a+s -&gt; send by Xmodem spl/u-boot.bin<text:line-break/>u-boot.bin<text:line-break/><text:line-break/>setenv ipaddr 192.168.1.198<text:line-break/>setenv serverip 192.168.1.125<text:line-break/>tftp ${rdaddr} mir_am33/rootfs.cpio.uboot<text:line-break/>tftp ${loadaddr} mir_am33/zImage<text:line-break/>tftp ${fdtaddr} mir_am33/am335x-mir_mb.dtb<text:line-break/>setenv bootargs "console=ttyS0,115200n8 earlyprintk debug"<text:line-break/>bootz ${loadaddr} ${rdaddr} ${fdtaddr}<text:line-break/>#login with root/root<text:line-break/>fdisk /dev/mmcblk0<text:line-break/>n<text:line-break/>p<text:line-break/>1<text:line-break/><text:line-break/>+1G<text:line-break/>a<text:line-break/>1<text:line-break/>t<text:line-break/>c<text:line-break/>n<text:line-break/>p<text:line-break/>2<text:line-break/><text:line-break/><text:line-break/>w<text:line-break/>####<text:line-break/>mkfs.vfat /dev/mmcblk0p1<text:line-break/>mkfs.vfat -n STORE /dev/mmcblk0p2<text:line-break/>mount /dev/mmcblk0p1 /opt/<text:line-break/>copy from build machine to /opt on som: am335x-mir_mb.dtb<text:s text:c="2"/>MLO<text:s text:c="2"/>rootfs.cpio.uboot<text:s text:c="2"/>u-boot.img<text:s text:c="2"/>zImage<text:line-break/>#scp &lt;...&gt;/bin/results/ root@192.168.1.198:/opt/umount /opt<text:line-break/>sync</text:p>
      <text:h text:style-name="Heading_20_2" text:outline-level="2"><text:bookmark-start text:name="__RefHeading___настройка_rootfs_8"/><text:bookmark-start text:name="настройка_rootfs"/>Настройка rootfs<text:bookmark-end text:name="__RefHeading___настройка_rootfs_8"/><text:bookmark-end text:name="настройка_rootfs"/></text:h>
      <text:p text:style-name="Text_20_body">Изменение ip адресов</text:p>
      <text:p text:style-name="Preformatted_20_Text">savevar.sh kernel NETWORK_IP<text:s text:c="3"/>192.168.1.198 # ip on eth0<text:line-break/>savevar.sh kernel NETWORK_IP_1 192.168.2.198 # ip on eth1<text:line-break/>savevar.sh kernel NETWORK_IP_2 192.168.3.198 # ip on eth2</text:p>
      <text:p text:style-name="Text_20_body">Для добавление автозапуска скриптов, их нужно записать в файл <text:span text:style-name="Emphasis"> /mnt/store/postup.sh </text:span></text:p>
      <text:p text:style-name="Text_20_body"><text:span text:style-name="Strong_20_Emphasis">Замечание:</text:span> после перезагрузки, данные в /mnt/store сохранятся, но всё остальное будет очищено. Соответственно пользовательские файлы должны хранится в /mnt/store.</text:p>
      <text:p text:style-name="Text_20_body">Настройки хранятся в файлах <text:span text:style-name="Emphasis"> /mnt/store/settings/kernel </text:span> и <text:span text:style-name="Emphasis"> /mnt/store/settings/userspace </text:span></text:p>
      <text:p text:style-name="Text_20_body"><text:span text:style-name="Emphasis"> /mnt/store/settings/kernel </text:span></text:p>
      <text:p text:style-name="Preformatted_20_Text">NETWORK_MODE=&lt;mode&gt;<text:line-break/><text:line-break/>#mode=static - use NETWORK_IP, NETWORK_MASK, NETWORK_DEFAULT_GATEWAY for network setup<text:line-break/><text:line-break/>#mode=dhcp - get ip/dns via dhcp<text:line-break/><text:line-break/>#default: static<text:line-break/><text:line-break/>#example: NETWORK_MODE=static<text:line-break/><text:line-break/>NETWORK_IP=&lt;ip&gt;<text:line-break/><text:line-break/>#default: 192.168.1.198<text:line-break/><text:line-break/>#example: NETWORK_IP=192.168.1.198<text:line-break/><text:line-break/>NETWORK_MASK=&lt;mask&gt;<text:line-break/><text:line-break/>#default: 255.255.255.0<text:line-break/><text:line-break/>#example: NETWORK_MASK=255.255.255.0<text:line-break/><text:line-break/>NETWORK_DEFAULT_GATEWAY=&lt;ip&gt;<text:line-break/><text:line-break/>#default: ""<text:line-break/><text:line-break/>#example: NETWORK_DEFAULT_GATEWAY=192.168.1.1<text:line-break/></text:p>
      <text:p text:style-name="Text_20_body"><text:span text:style-name="Emphasis"> /mnt/store/settings/userspace </text:span></text:p>
      <text:p text:style-name="Preformatted_20_Text">CHANGEROOTPASSWD=&lt;false|true&gt;<text:line-break/><text:line-break/># use LOGIN_ROOTPASS or not<text:line-break/><text:line-break/>#default: false<text:line-break/><text:line-break/>#example: CHANGEROOTPASSWD=true<text:line-break/><text:line-break/>LOGIN_ROOTPASS=&lt;enc_passw&gt;<text:line-break/><text:line-break/>#enc_passw - result of crypt from glibc password manipulation (md5 hash of the password and salt)<text:line-break/><text:line-break/>#default: $1$.1o2Wll.$rZsjTFfqjfJAZuLeWkpuj0<text:line-break/><text:line-break/># default value - hash of 'root' password<text:line-break/> <text:line-break/>#example: LOGIN_ROOTPASS='$1$.1o2Wll.$rZsjTFfqjfJAZuLeWkpuj0'</text:p>
      <text:p text:style-name="Text_20_body">Пароль может быть изменён двумя способами:</text:p>
      <text:list text:style-name="Numbering_20_1" text:continue-numbering="false">
        <text:list-item>
          <text:p text:style-name="Numbering_20_1_Content_First"> Через <text:span text:style-name="Emphasis"> /mnt/store/settings/userspace </text:span> <text:line-break/>Вызываем из glibc функцию crypt и результат записываем в LOGIN_ROOTPASS (и CHANGEROOTPASSWD=true ) <text:line-break/>Можно выполнить команту passwd из консоли и посмотреть результат в /etc/passwd.</text:p>
        </text:list-item>
        <text:list-item>
          <text:p text:style-name="Numbering_20_1_Content"> В <text:span text:style-name="Emphasis"> /mnt/store/postup.sh </text:span> </text:p>
          <text:p text:style-name="Preformatted_20_Text">echo root:123 | chpasswd </text:p>
          <text:p text:style-name="LastListParagraph_Text_20_body"> У пользователя root будет пароль 12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0::23:52</meta:creation-date>
    <dc:creator>Generated</dc:creator>
    <dc:date>2026-07-02T10::23:52</dc:date>
    <dc:language>en-US</dc:language>
    <meta:editing-cycles>1</meta:editing-cycles>
    <meta:editing-duration>PT0S</meta:editing-duration>
    <dc:title>boards:nms-sdm-am335x:firmware</dc:title>
  </office:meta>
</office:document-meta>
</file>