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sw:som-a_180x_linux_kernel"/><text:bookmark-start text:name="__RefHeading___som-am180x_linux_kernel_1"/><text:bookmark-start text:name="som-am180x_linux_kernel"/>SOM-AM180X Linux kernel<text:bookmark-end text:name="__RefHeading___som-am180x_linux_kernel_1"/><text:bookmark-end text:name="som-am180x_linux_kernel"/></text:h>
      <text:h text:style-name="Heading_20_5" text:outline-level="5"><text:bookmark-start text:name="__RefHeading___сборка_ядра_linux_для_som-am180x_2"/><text:bookmark-start text:name="сборка_ядра_linux_для_som-am180x"/>Сборка ядра Linux для SOM-AM180X<text:bookmark-end text:name="__RefHeading___сборка_ядра_linux_для_som-am180x_2"/><text:bookmark-end text:name="сборка_ядра_linux_для_som-am180x"/></text:h>
      <text:p text:style-name="Text_20_body">Для сборки нам понадобится компилятор и DVSDK от Texas Instruments;
В качестве компилятора предлагается использовать Sourcery G++ Lite.
Скачать Sourcery G++ Lite 2009q1-203 for ARM GNU/Linux от CodeSourcery можно по <text:a xlink:type="simple" xlink:href="http://www.codesourcery.com/sgpp/lite/arm/portal/release858" text:style-name="Internet_20_link" text:visited-style-name="Visited_20_Internet_20_Link">ссылке</text:a>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,на той же странице есть подробная инструкция по его установке <text:a xlink:type="simple" xlink:href="https://sourcery.mentor.com/sgpp/lite/arm/portal/doc4337/getting-started.pdf" text:style-name="Internet_20_link" text:visited-style-name="Visited_20_Internet_20_Link">Getting Started</text:a>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</text:p>
      <text:p text:style-name="Text_20_body">DVSDK лежит на сайте ti.com : <text:a xlink:type="simple" xlink:href="http://www.ti.com/tool/linuxsdk-omapl138" text:style-name="Internet_20_link" text:visited-style-name="Visited_20_Internet_20_Link">LINUXSDKOMAPL138</text:a> → dvsdk_omapl138-evm_04_03_00_06_setuplinux</text:p>
      <text:p text:style-name="Text_20_body">Устанавливаем DVSDK, идем в папку psp</text:p>
      <text:p text:style-name="Text_20_body">В эту папку копируем файл <text:a xlink:type="simple" xlink:href="http://wiki.inmys.ru/playground:nms-sd3-am180x:sw:linux-2.6.37-psp03.21.00.04_somam180x.patch.gz" text:style-name="Internet_20_link" text:visited-style-name="Visited_20_Internet_20_Link">linux-2.6.37-psp03.21.00.04_somam180x.patch.gz</text:a></text:p>
      <text:p text:style-name="Text_20_body">Выполняем в папке psp команды:</text:p>
      <text:p text:style-name="Preformatted_20_Text">tar -xzf linux-2.6.37-psp03.21.00.04.sdk.tar.gz<text:line-break/>cd linux-2.6.37-psp03.21.00.04.sdk<text:line-break/>patch -p1 &lt; ../linux-2.6.37-psp03.21.00.04_somam180x.patch</text:p>
      <text:p text:style-name="Text_20_body">Настройка сборки под SOM-AM180x (сделать один раз после патча):</text:p>
      <text:p text:style-name="Preformatted_20_Text">make ARCH=arm CROSS_COMPILE=arm-none-linux-gnueabi- som_am180x_defconfig</text:p>
      <text:p text:style-name="Text_20_body">Сборка uImage</text:p>
      <text:p text:style-name="Preformatted_20_Text">make ARCH=arm CROSS_COMPILE=arm-none-linux-gnueabi- uImage</text:p>
      <text:p text:style-name="Text_20_body">Настройка ядра:</text:p>
      <text:p text:style-name="Preformatted_20_Text">make ARCH=arm CROSS_COMPILE=arm-none-linux-gnueabi- menuconfig</text:p>
      <text:h text:style-name="Heading_20_4" text:outline-level="4"><text:bookmark-start text:name="__RefHeading___обновление_ядра_на_som-am180x_3"/><text:bookmark-start text:name="обновление_ядра_на_som-am180x"/>Обновление ядра на SOM-AM180X<text:bookmark-end text:name="__RefHeading___обновление_ядра_на_som-am180x_3"/><text:bookmark-end text:name="обновление_ядра_на_som-am180x"/></text:h>
      <text:p text:style-name="Text_20_body">Из u-boot-a по tftp:</text:p>
      <text:p text:style-name="Preformatted_20_Text">tftpboot 0xc0700000 uImage<text:line-break/>nand erase 0xA0000 0x400000;<text:line-break/>nand write.e 0xc0700000 0xA0000 ${filesiz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0::41:47</meta:creation-date>
    <dc:creator>Generated</dc:creator>
    <dc:date>2025-06-23T00::41:47</dc:date>
    <dc:language>en-US</dc:language>
    <meta:editing-cycles>1</meta:editing-cycles>
    <meta:editing-duration>PT0S</meta:editing-duration>
    <dc:title>boards:nms-sd3-am180x:sw:som-a_180x_linux_kernel</dc:title>
  </office:meta>
</office:document-meta>
</file>