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0b586a9db1b38aa0d34f55c0ed6b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q7-evm:start"/><text:bookmark-start text:name="__RefHeading___nms-q7-evm_1"/><text:bookmark-start text:name="nms-q7-evm"/>NMS-Q7-EVM<text:bookmark-end text:name="__RefHeading___nms-q7-evm_1"/><text:bookmark-end text:name="nms-q7-evm"/></text:h>
      <text:p text:style-name="Text_20_body"><draw:frame draw:style-name="mediacenter" draw:name="0" text:anchor-type="paragraph" draw:z-index="0" svg:width="12.7cm" svg:height="9.2286666666667cm"><draw:image xlink:href="Pictures/c70b586a9db1b38aa0d34f55c0ed6b3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2::11:04</meta:creation-date>
    <dc:creator>Generated</dc:creator>
    <dc:date>2025-04-30T02::11:04</dc:date>
    <dc:language>en-US</dc:language>
    <meta:editing-cycles>1</meta:editing-cycles>
    <meta:editing-duration>PT0S</meta:editing-duration>
    <dc:title>boards:nms-q7-evm:start</dc:title>
  </office:meta>
</office:document-meta>
</file>