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q7-evm:start"/><text:bookmark-start text:name="__RefHeading___nms-q7-evm-base_1"/><text:bookmark-start text:name="nms-q7-evm-base"/>NMS-Q7-EVM-BASE<text:bookmark-end text:name="__RefHeading___nms-q7-evm-base_1"/><text:bookmark-end text:name="nms-q7-evm-base"/></text:h>
      <text:p text:style-name="Text_20_body"><draw:frame draw:style-name="mediacenter" draw:name="0" text:anchor-type="paragraph" draw:z-index="0" svg:width="12.7cm" svg:height="12.7cm"><draw:image xlink:href="/storage/data/media/boards/nms-q7-evm/nms-evm-q7-base-v1.1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export q7_base_v1.1_rus pdf </text:p>
          </table:table-cell>
          <table:table-cell office:value-type="string" table:style-name="tablecell">
            <text:p text:style-name="tablealignleft"> <text:a xlink:type="simple" xlink:href="https://wiki.inmys.ru/doku.php?id=boards:q7_base:v1.1_ru:start&amp;do=export_pdf&amp;tpl=minimal" text:style-name="Internet_20_link" text:visited-style-name="Visited_20_Internet_20_Link"> minimal</text:a> </text:p>
          </table:table-cell>
          <table:table-cell office:value-type="string" table:style-name="tablecell">
            <text:p text:style-name="tablealignleft"> <text:a xlink:type="simple" xlink:href="https://wiki.inmys.ru/doku.php?id=boards:q7_base:v1.1_ru:start&amp;do=export_pdf&amp;tpl=checkliste" text:style-name="Internet_20_link" text:visited-style-name="Visited_20_Internet_20_Link">checkliste</text:a> </text:p>
          </table:table-cell>
          <table:table-cell office:value-type="string" table:style-name="tablecell">
            <text:p text:style-name="tablealignleft"> <text:a xlink:type="simple" xlink:href="https://wiki.inmys.ru/doku.php?id=boards:q7_base:v1.1_ru:start&amp;do=export_pdf&amp;tpl=kompakt" text:style-name="Internet_20_link" text:visited-style-name="Visited_20_Internet_20_Link">kompakt</text:a> </text:p>
          </table:table-cell>
          <table:table-cell office:value-type="string" table:style-name="tablecell">
            <text:p text:style-name="tablealignleft"> <text:a xlink:type="simple" xlink:href="https://wiki.inmys.ru/doku.php?id=boards:q7_base:v1.1_ru:start&amp;do=export_pdf&amp;tpl=info" text:style-name="Internet_20_link" text:visited-style-name="Visited_20_Internet_20_Link">info</text:a> </text:p>
          </table:table-cell>
        </table:table-row>
        <table:table-row>
          <table:table-cell office:value-type="string" table:style-name="tablecell">
            <text:p text:style-name="tablealignleft"> export q7_base_v1.1_eng pdf </text:p>
          </table:table-cell>
          <table:table-cell office:value-type="string" table:style-name="tablecell">
            <text:p text:style-name="tablealignleft"> <text:a xlink:type="simple" xlink:href="https://wiki.inmys.ru/doku.php?id=boards:q7_base:v1.1_en:start&amp;do=export_pdf&amp;tpl=minimal" text:style-name="Internet_20_link" text:visited-style-name="Visited_20_Internet_20_Link"> minimal</text:a> </text:p>
          </table:table-cell>
          <table:table-cell office:value-type="string" table:style-name="tablecell">
            <text:p text:style-name="tablealignleft"> <text:a xlink:type="simple" xlink:href="https://wiki.inmys.ru/doku.php?id=boards:q7_base:v1.1_en:start&amp;do=export_pdf&amp;tpl=checkliste" text:style-name="Internet_20_link" text:visited-style-name="Visited_20_Internet_20_Link">checkliste</text:a> </text:p>
          </table:table-cell>
          <table:table-cell office:value-type="string" table:style-name="tablecell">
            <text:p text:style-name="tablealignleft"> <text:a xlink:type="simple" xlink:href="https://wiki.inmys.ru/doku.php?id=boards:q7_base:v1.1_en:start&amp;do=export_pdf&amp;tpl=kompakt" text:style-name="Internet_20_link" text:visited-style-name="Visited_20_Internet_20_Link">kompakt</text:a> </text:p>
          </table:table-cell>
          <table:table-cell office:value-type="string" table:style-name="tablecell">
            <text:p text:style-name="tablealignleft"> <text:a xlink:type="simple" xlink:href="https://wiki.inmys.ru/doku.php?id=boards:q7_base:v1.1_en:start&amp;do=export_pdf&amp;tpl=info" text:style-name="Internet_20_link" text:visited-style-name="Visited_20_Internet_20_Link">inf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5:20</meta:creation-date>
    <dc:creator>Generated</dc:creator>
    <dc:date>2026-06-27T00::25:20</dc:date>
    <dc:language>en-US</dc:language>
    <meta:editing-cycles>1</meta:editing-cycles>
    <meta:editing-duration>PT0S</meta:editing-duration>
    <dc:title>boards:nms-q7-evm:start</dc:title>
  </office:meta>
</office:document-meta>
</file>