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dbcbc842b06b117598502314378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nv-rk3568:start"/><text:bookmark-start text:name="__RefHeading___nms-nv-rk3568_1"/><text:bookmark-start text:name="nms-nv-rk3568"/>NMS-NV-RK3568<text:bookmark-end text:name="__RefHeading___nms-nv-rk3568_1"/><text:bookmark-end text:name="nms-nv-rk3568"/></text:h>
      <text:p text:style-name="Text_20_body"><draw:frame draw:style-name="mediacenter" draw:name="0" text:anchor-type="paragraph" draw:z-index="0" svg:width="12.7cm" svg:height="8.2430188679245cm"><draw:image xlink:href="Pictures/26dbcbc842b06b1175985023143782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5:55</meta:creation-date>
    <dc:creator>Generated</dc:creator>
    <dc:date>2026-07-17T07::35:55</dc:date>
    <dc:language>en-US</dc:language>
    <meta:editing-cycles>1</meta:editing-cycles>
    <meta:editing-duration>PT0S</meta:editing-duration>
    <dc:title>boards:nms-nv-rk3568:start</dc:title>
  </office:meta>
</office:document-meta>
</file>