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itx-sm-lc:start"/><text:bookmark-start text:name="__RefHeading___nms-itx-sm-lc_1"/><text:bookmark-start text:name="nms-itx-sm-lc"/>NMS-ITX-SM-LC<text:bookmark-end text:name="__RefHeading___nms-itx-sm-lc_1"/><text:bookmark-end text:name="nms-itx-sm-lc"/></text:h>
      <text:p text:style-name="Text_20_body"><draw:frame draw:style-name="mediacenter" draw:name="0" text:anchor-type="paragraph" draw:z-index="0" svg:width="12.7cm" svg:height="12.7cm"><draw:image xlink:href="/storage/data/media/boards/nms-itx-sm-lc/v3_ru/%D0%B8%D0%B7%D0%BE_dsc_0470.png" xlink:type="simple" xlink:show="embed" xlink:actuate="onLoad"/></draw:frame></text:p>
      <text:p text:style-name="Text_20_body">Совместимые модул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23::59:33</meta:creation-date>
    <dc:creator>Generated</dc:creator>
    <dc:date>2026-07-23T23::59:33</dc:date>
    <dc:language>en-US</dc:language>
    <meta:editing-cycles>1</meta:editing-cycles>
    <meta:editing-duration>PT0S</meta:editing-duration>
    <dc:title>boards:nms-itx-sm-lc:start</dc:title>
  </office:meta>
</office:document-meta>
</file>