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38ffb72b82cee5b6e3b8b6d9b8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hh-px30:start"/><text:bookmark-start text:name="__RefHeading___nms-hh-px30_1"/><text:bookmark-start text:name="nms-hh-px30"/>NMS-HH-PX30<text:bookmark-end text:name="__RefHeading___nms-hh-px30_1"/><text:bookmark-end text:name="nms-hh-px30"/></text:h>
      <text:p text:style-name="Text_20_body"><draw:frame draw:style-name="mediacenter" draw:name="0" text:anchor-type="paragraph" draw:z-index="0" svg:width="9.525cm" style:rel-width="100%" svg:height="9.2817143962848cm" style:rel-height="scale"><draw:image xlink:href="Pictures/e5738ffb72b82cee5b6e3b8b6d9b87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38:37</meta:creation-date>
    <dc:creator>Generated</dc:creator>
    <dc:date>2025-06-19T00::38:37</dc:date>
    <dc:language>en-US</dc:language>
    <meta:editing-cycles>1</meta:editing-cycles>
    <meta:editing-duration>PT0S</meta:editing-duration>
    <dc:title>boards:nms-hh-px30:start</dc:title>
  </office:meta>
</office:document-meta>
</file>