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oards:nms-hh-px30:qt6"/><text:bookmark-start text:name="__RefHeading___qt6_для_px30_1"/><text:bookmark-start text:name="qt6_для_px30"/>QT6 для PX30<text:bookmark-end text:name="__RefHeading___qt6_для_px30_1"/><text:bookmark-end text:name="qt6_для_px30"/></text:h>
      <text:p text:style-name="Text_20_body">Необходимо скачать <text:a xlink:type="simple" xlink:href="https://disk.yandex.ru/d/CL1DKdisUgQ3oA" text:style-name="Internet_20_link" text:visited-style-name="Visited_20_Internet_20_Link">px30 sdk</text:a> и докер-файл для сборки </text:p>
      <text:p text:style-name="Text_20_body">1. Выполните скрипт relocate-sdk</text:p>
      <text:p text:style-name="Preformatted_20_Text">aarch64-buildroot-linux-gnu-sdk/relocate-sdk.sh</text:p>
      <text:p text:style-name="Text_20_body">2. CMake тулчейн файл расположен: <text:span text:style-name="Emphasis">aarch64-buildroot-linux-gnu-sdk/share/buildroot/toolchainfile.cmak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1::10:54</meta:creation-date>
    <dc:creator>Generated</dc:creator>
    <dc:date>2025-05-06T11::10:54</dc:date>
    <dc:language>en-US</dc:language>
    <meta:editing-cycles>1</meta:editing-cycles>
    <meta:editing-duration>PT0S</meta:editing-duration>
    <dc:title>boards:nms-hh-px30:qt6</dc:title>
  </office:meta>
</office:document-meta>
</file>