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boards:nms-hh-px30:qt6"/><text:bookmark-start text:name="__RefHeading___всё_что_вы_хотели_знать_но_боялись_спросить_1"/><text:bookmark-start text:name="всё_что_вы_хотели_знать_но_боялись_спросить"/>Всё, что вы хотели знать, но боялись спросить<text:bookmark-end text:name="__RefHeading___всё_что_вы_хотели_знать_но_боялись_спросить_1"/><text:bookmark-end text:name="всё_что_вы_хотели_знать_но_боялись_спросить"/></text:h>
      <text:p text:style-name="Preformatted_20_Text">git clone git://code.qt.io/qt/qt5.git qt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2::38:53</meta:creation-date>
    <dc:creator>Generated</dc:creator>
    <dc:date>2026-06-15T02::38:53</dc:date>
    <dc:language>en-US</dc:language>
    <meta:editing-cycles>1</meta:editing-cycles>
    <meta:editing-duration>PT0S</meta:editing-duration>
    <dc:title>boards:nms-hh-px30:qt6</dc:title>
  </office:meta>
</office:document-meta>
</file>