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qaaftersoldering"/><text:bookmark-start text:name="__RefHeading___проверка_и_прошивка_модулей_som_px30_v1_1"/><text:bookmark-start text:name="проверка_и_прошивка_модулей_som_px30_v1"/>Проверка и прошивка модулей SOM_PX30_V1<text:bookmark-end text:name="__RefHeading___проверка_и_прошивка_модулей_som_px30_v1_1"/><text:bookmark-end text:name="проверка_и_прошивка_модулей_som_px30_v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9::39:45</meta:creation-date>
    <dc:creator>Generated</dc:creator>
    <dc:date>2025-06-20T19::39:45</dc:date>
    <dc:language>en-US</dc:language>
    <meta:editing-cycles>1</meta:editing-cycles>
    <meta:editing-duration>PT0S</meta:editing-duration>
    <dc:title>boards:nms-hh-px30:qaaftersoldering</dc:title>
  </office:meta>
</office:document-meta>
</file>