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hh-px30:qaaftersoldering"/><text:bookmark-start text:name="__RefHeading___проверка_и_прошивка_модулей_som_px30_v1_умный_дом_1"/><text:bookmark-start text:name="проверка_и_прошивка_модулей_som_px30_v1_умный_дом"/>Проверка и прошивка модулей SOM_PX30_V1 (умный дом)<text:bookmark-end text:name="__RefHeading___проверка_и_прошивка_модулей_som_px30_v1_умный_дом_1"/><text:bookmark-end text:name="проверка_и_прошивка_модулей_som_px30_v1_умный_дом"/></text:h>
      <text:p text:style-name="Text_20_body">В ходе тестов проверяется:</text:p>
      <text:list text:style-name="List_20_1" text:continue-numbering="false">
        <text:list-item>
          <text:p text:style-name="List_20_1_Content_First"> emmc</text:p>
        </text:list-item>
        <text:list-item>
          <text:p text:style-name="List_20_1_Content"> rtc</text:p>
        </text:list-item>
        <text:list-item>
          <text:p text:style-name="List_20_1_Content"> Wi-Fi</text:p>
        </text:list-item>
        <text:list-item>
          <text:p text:style-name="List_20_1_Content"> Ethernet</text:p>
        </text:list-item>
        <text:list-item>
          <text:p text:style-name="List_20_1_Content_Last"> Zigbee</text:p>
        </text:list-item>
      </text:list>
      <text:h text:style-name="Heading_20_2" text:outline-level="2"><text:bookmark-start text:name="__RefHeading___прошивка_флешки_для_тестов_и_прошивки_emmc_2"/><text:bookmark-start text:name="прошивка_флешки_для_тестов_и_прошивки_emmc"/>Прошивка флешки для тестов и прошивки EMMC<text:bookmark-end text:name="__RefHeading___прошивка_флешки_для_тестов_и_прошивки_emmc_2"/><text:bookmark-end text:name="прошивка_флешки_для_тестов_и_прошивки_emmc"/></text:h>
      <text:p text:style-name="Text_20_body">Скачайте файл <text:a xlink:type="simple" xlink:href="https://disk.360.yandex.ru/d/zXL6bYxL7HSgRw" text:style-name="Internet_20_link" text:visited-style-name="Visited_20_Internet_20_Link">ссылка</text:a>. После скачивания, нужно распаковать архив, перейти в папку выполнить команду </text:p>
      <text:p text:style-name="Preformatted_20_Text">./burn_sd /dev/sdX</text:p>
      <text:p text:style-name="Text_20_body"> <text:span text:style-name="Strong_20_Emphasis"> ГДЕ sdX - БУКВА ДИСКА </text:span>. 
Теперь флешка содержит образ который умеет прошивать emmc. Далее нужно запустить стенд и зайти в консоль.</text:p>
      <text:p text:style-name="Preformatted_20_Text">/mnt/store/runc.sh</text:p>
      <text:p text:style-name="Text_20_body">Если возникла ошибка, то красным выделится в чем проблем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0::13:04</meta:creation-date>
    <dc:creator>Generated</dc:creator>
    <dc:date>2026-07-06T00::13:04</dc:date>
    <dc:language>en-US</dc:language>
    <meta:editing-cycles>1</meta:editing-cycles>
    <meta:editing-duration>PT0S</meta:editing-duration>
    <dc:title>boards:nms-hh-px30:qaaftersoldering</dc:title>
  </office:meta>
</office:document-meta>
</file>