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oards:nms-hh-px30:makeall"/><text:bookmark-start text:name="__RefHeading___сборка_linux_при_помощи_buildroot_и_docker_1"/><text:bookmark-start text:name="сборка_linux_при_помощи_buildroot_и_docker"/>Сборка Linux при помощи Buildroot и Docker<text:bookmark-end text:name="__RefHeading___сборка_linux_при_помощи_buildroot_и_docker_1"/><text:bookmark-end text:name="сборка_linux_при_помощи_buildroot_и_docker"/></text:h>
      <text:p text:style-name="Text_20_body">Для выполнение следующей инструкции, на компьютере должно быть установлено <text:a xlink:type="simple" xlink:href="https://docs.docker.com/engine/install/" text:style-name="Internet_20_link" text:visited-style-name="Visited_20_Internet_20_Link">Docker окружение</text:a></text:p>
      <text:list text:style-name="Numbering_20_1" text:continue-numbering="false">
        <text:list-item>
          <text:p text:style-name="LastListParagraph_Numbering_20_1_Content_First"> Необходимо скачать <text:a xlink:type="simple" xlink:href="http://wiki.inmys.ru/boards:nms-hh-px30:dockerfile.tar" text:style-name="Internet_20_link" text:visited-style-name="Visited_20_Internet_20_Link">Dockerfile</text:a> и собрать его образ следующей командой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7::10:58</meta:creation-date>
    <dc:creator>Generated</dc:creator>
    <dc:date>2025-06-20T17::10:58</dc:date>
    <dc:language>en-US</dc:language>
    <meta:editing-cycles>1</meta:editing-cycles>
    <meta:editing-duration>PT0S</meta:editing-duration>
    <dc:title>boards:nms-hh-px30:makeall</dc:title>
  </office:meta>
</office:document-meta>
</file>