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hh-px30:buildsmarthomefromsrc"/><text:bookmark-start text:name="__RefHeading___сборка_прошивки_для_px30-sh-tablet_v3_умный_дом_с_ethernet_из_исходников_1"/><text:bookmark-start text:name="сборка_прошивки_для_px30-sh-tablet_v3_умный_дом_с_ethernet_из_исходников"/>Сборка прошивки для px30-sh-tablet_v3 (умный дом с ethernet) из исходников<text:bookmark-end text:name="__RefHeading___сборка_прошивки_для_px30-sh-tablet_v3_умный_дом_с_ethernet_из_исходников_1"/><text:bookmark-end text:name="сборка_прошивки_для_px30-sh-tablet_v3_умный_дом_с_ethernet_из_исходников"/></text:h>
      <text:p text:style-name="Preformatted_20_Text">git clone ssh://builder@192.168.1.51:/home/builder/git/px30_smart_home_setup setup</text:p>
      <text:p text:style-name="Text_20_body">далее читать setup/README.m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4::16:04</meta:creation-date>
    <dc:creator>Generated</dc:creator>
    <dc:date>2025-05-06T04::16:04</dc:date>
    <dc:language>en-US</dc:language>
    <meta:editing-cycles>1</meta:editing-cycles>
    <meta:editing-duration>PT0S</meta:editing-duration>
    <dc:title>boards:nms-hh-px30:buildsmarthomefromsrc</dc:title>
  </office:meta>
</office:document-meta>
</file>