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oards:nms-hh-px30:bsp"/><text:bookmark-start text:name="__RefHeading___настройка_среды_qt_creator_1"/><text:bookmark-start text:name="настройка_среды_qt_creator"/>Настройка среды QT Creator<text:bookmark-end text:name="__RefHeading___настройка_среды_qt_creator_1"/><text:bookmark-end text:name="настройка_среды_qt_creator"/></text:h>
      <text:p text:style-name="Text_20_body">Для сборки приложения под rockchip px30, необходима среда QT Creator и папка host из результатов работы buildroot (output/host).</text:p>
      <text:h text:style-name="Heading_20_3" text:outline-level="3"><text:bookmark-start text:name="__RefHeading___настройка_qt_creator_2"/><text:bookmark-start text:name="настройка_qt_creator"/>Настройка QT Creator<text:bookmark-end text:name="__RefHeading___настройка_qt_creator_2"/><text:bookmark-end text:name="настройка_qt_creator"/></text:h>
      <text:list text:style-name="Numbering_20_1" text:continue-numbering="false">
        <text:list-item>
          <text:p text:style-name="Numbering_20_1_Content_First"> В папке host выполняем скрипт <text:span text:style-name="Emphasis">relocate-sdk.sh</text:span></text:p>
        </text:list-item>
        <text:list-item>
          <text:p text:style-name="Numbering_20_1_Content"> Открываем настройки QT проекта и создаем новую конфигурацию (kit). Для этого нажимаем на «Manage Kits…» <text:span text:style-name="Strong_20_Emphasis">КАРТИНКА 1</text:span></text:p>
        </text:list-item>
        <text:list-item>
          <text:p text:style-name="Numbering_20_1_Content"> Нажимаем на кнопку add и создаем новую конфигурацию. Придумываем ей имя, например PX30. <text:span text:style-name="Strong_20_Emphasis">КАРТИНКА 2</text:span></text:p>
        </text:list-item>
        <text:list-item>
          <text:p text:style-name="Numbering_20_1_Content"> Идём во вкладку QT Versions, нажимаем на кнопку Add и указываем следующий путь </text:p>
          <text:p text:style-name="Preformatted_20_Text">&lt;путь до папки host&gt;/bin/qmake</text:p>
          <text:p text:style-name="Text_20_body"> В version name: рекомендуется в скобках указать PX30_QT. Если всё сделано правильно, добавиться новая строчка в графу Manual <text:span text:style-name="Strong_20_Emphasis"> КАРТИНКА 3 </text:span></text:p>
        </text:list-item>
        <text:list-item>
          <text:p text:style-name="Numbering_20_1_Content"> Во вкладке Compilers, нужно добавить компиляторы C и C++ из пакета host. Для этого, Нажимаем на Add→GCC→C. Называем, например PX30_GCC. Путь прописываем следующий: </text:p>
          <text:p text:style-name="Preformatted_20_Text">&lt;путь до папки host&gt;/usr/bin/aarch64-linux-gcc</text:p>
          <text:p text:style-name="Text_20_body"> Если строчка светится чёрным и нет восклицательного знака, всё сделано правильно. <text:span text:style-name="Strong_20_Emphasis">КАРТИНКА 4</text:span> Повторяем процедуру для C++. Нажимаем на Add→GCC→C++, название, например PX30_G++, путь: </text:p>
          <text:p text:style-name="Preformatted_20_Text">&lt;путь до папки host&gt;/usr/bin/aarch64-linux-g++</text:p>
          <text:p text:style-name="Text_20_body"> Нажимаем на Apply. Пример правильной настройки: <text:span text:style-name="Strong_20_Emphasis">КАРТИНКА 5</text:span></text:p>
        </text:list-item>
        <text:list-item>
          <text:p text:style-name="Numbering_20_1_Content"> Во вкладке CMake по аналогии создаем ссылку на нужный CMake. Нажимаем Add, имя PX30_CMAKE, путь: </text:p>
          <text:p text:style-name="Preformatted_20_Text">&lt;путь до папки host&gt;/usr/bin/cmake</text:p>
          <text:p text:style-name="Text_20_body"> сохраняем, нажатием на Apply.</text:p>
        </text:list-item>
        <text:list-item>
          <text:p text:style-name="Numbering_20_1_Content"> Возвращаемся во вкладку Kits. Устанавливаем следующие параметры: </text:p>
          <text:p text:style-name="Preformatted_20_Text">Device: Generic Linux Device<text:line-break/>Compiler C: PX30_GCC<text:line-break/>Compiler C++: PX30_G++<text:line-break/>QT version: QT ... (PX30_QT)<text:line-break/>CMake tool: PX30_CMAKE</text:p>
        </text:list-item>
        <text:list-item>
          <text:p text:style-name="Numbering_20_1_Content_Last"> Cохраняем и выходим (Apply/OK).</text:p>
        </text:list-item>
      </text:list>
      <text:p text:style-name="Text_20_body">Перед компиляцией, нужно убедится что созданный kit выбран (выделен жирным). Для выделения нужно на него наж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1::14:37</meta:creation-date>
    <dc:creator>Generated</dc:creator>
    <dc:date>2025-05-06T11::14:37</dc:date>
    <dc:language>en-US</dc:language>
    <meta:editing-cycles>1</meta:editing-cycles>
    <meta:editing-duration>PT0S</meta:editing-duration>
    <dc:title>boards:nms-hh-px30:bsp</dc:title>
  </office:meta>
</office:document-meta>
</file>