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oards:nms-hh-px30:autorun"/><text:bookmark-start text:name="__RefHeading___добавление_программы_в_автозагрузку_1"/><text:bookmark-start text:name="добавление_программы_в_автозагрузку"/>Добавление программы в автозагрузку<text:bookmark-end text:name="__RefHeading___добавление_программы_в_автозагрузку_1"/><text:bookmark-end text:name="добавление_программы_в_автозагрузку"/></text:h>
      <text:p text:style-name="Text_20_body">Для добавления программы в автозагрузку, необходимо написать </text:p>
      <text:p text:style-name="Preformatted_20_Text">#!/bin/sh<text:line-break/>#<text:line-break/># Start linux launcher...<text:line-break/>#<text:line-break/><text:line-break/># Load default env variables from profiles(e.g. /etc/profile.d/weston.sh)<text:line-break/>. /etc/profile<text:line-break/><text:line-break/>case "$1" in<text:line-break/><text:s text:c="2"/>start)<text:line-break/><text:tab/><text:s text:c="2"/><text:tab/><text:line-break/><text:line-break/><text:tab/><text:tab/>export XDG_RUNTIME_DIR=${XDG_RUNTIME_DIR:-/var/run}<text:line-break/><text:tab/><text:tab/>export QT_QPA_PLATFORM=${QT_QPA_PLATFORM:-wayland}<text:line-break/><text:line-break/><text:tab/><text:tab/>weston --tty=2 --idle-time=0&amp;<text:line-break/><text:tab/><text:tab/>{<text:line-break/><text:tab/><text:tab/><text:tab/># Wait for weston ready<text:line-break/><text:tab/><text:tab/><text:tab/>while [ ! -e ${XDG_RUNTIME_DIR}/wayland-0 ]; do<text:line-break/><text:tab/><text:tab/><text:tab/><text:tab/>sleep .1<text:line-break/><text:tab/><text:tab/><text:tab/>done<text:line-break/><text:tab/><text:tab/><text:tab/>**ЗАПУСК ВАШЕГО ПРИЛОЖЕНИЯ**<text:line-break/><text:tab/><text:tab/>}&amp;<text:line-break/><text:tab/>;;<text:line-break/><text:s text:c="2"/>stop)<text:line-break/><text:tab/><text:tab/>** ОСТАНОВКА ВАШЕГО ПРИЛОЖЕНИЯ<text:line-break/><text:s text:c="8"/>;;<text:line-break/><text:s text:c="2"/>*)<text:line-break/><text:s text:c="8"/>echo "Usage: $0 {start|stop}"<text:line-break/><text:s text:c="8"/>exit 1<text:line-break/><text:s text:c="8"/>;;<text:line-break/>esac<text:line-break/>exit 0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3::38:13</meta:creation-date>
    <dc:creator>Generated</dc:creator>
    <dc:date>2025-05-06T13::38:13</dc:date>
    <dc:language>en-US</dc:language>
    <meta:editing-cycles>1</meta:editing-cycles>
    <meta:editing-duration>PT0S</meta:editing-duration>
    <dc:title>boards:nms-hh-px30:autorun</dc:title>
  </office:meta>
</office:document-meta>
</file>