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hh-imx6ull:fw:start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p text:style-name="Text_20_body">Ссылка на скачивание релизных прошивок: <text:a xlink:type="simple" xlink:href="https://disk.360.yandex.ru/d/QhRx2-vNtHNGAg" text:style-name="Internet_20_link" text:visited-style-name="Visited_20_Internet_20_Link">https://disk.360.yandex.ru/d/QhRx2-vNtHNGAg</text:a></text:p>
      <text:p text:style-name="Text_20_body"><text:span text:style-name="Strong_20_Emphasis">Параметры консоли:</text:span> 115200n8</text:p>
      <text:h text:style-name="Heading_20_3" text:outline-level="3"><text:bookmark-start text:name="__RefHeading___сборка_buildroot_2"/><text:bookmark-start text:name="сборка_buildroot"/>Сборка Buildroot<text:bookmark-end text:name="__RefHeading___сборка_buildroot_2"/><text:bookmark-end text:name="сборка_buildroot"/></text:h>
      <text:p text:style-name="Text_20_body">Для подготовки образа предлагается система сборки Buildroot. </text:p>
      <text:p text:style-name="Text_20_body">Исходники и инструкция по работе выложены на Github: <text:a xlink:type="simple" xlink:href="https://github.com/inmys/buildroot-external-inmys/tree/nms-hh-imx6ull" text:style-name="Internet_20_link" text:visited-style-name="Visited_20_Internet_20_Link">https://github.com/inmys/buildroot-external-inmys/tree/nms-hh-imx6ull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истема сборки корректно работает на ubuntu 20.0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25:29</meta:creation-date>
    <dc:creator>Generated</dc:creator>
    <dc:date>2026-06-15T01::25:29</dc:date>
    <dc:language>en-US</dc:language>
    <meta:editing-cycles>1</meta:editing-cycles>
    <meta:editing-duration>PT0S</meta:editing-duration>
    <dc:title>boards:nms-hh-imx6ull:fw:start</dc:title>
  </office:meta>
</office:document-meta>
</file>