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k3588:buildroot:start"/><text:bookmark-start text:name="__RefHeading___rockchip_buildroot_1"/><text:bookmark-start text:name="rockchip_buildroot"/>Rockchip Buildroot<text:bookmark-end text:name="__RefHeading___rockchip_buildroot_1"/><text:bookmark-end text:name="rockchip_buildroot"/></text:h>
      <text:p text:style-name="Text_20_body"><text:a xlink:type="simple" xlink:href="https://disk.yandex.ru/d/Vbby8d6dImV8rA" text:style-name="Internet_20_link" text:visited-style-name="Visited_20_Internet_20_Link">Образ для sdcard или emmc</text:a></text:p>
      <text:p text:style-name="Text_20_body"><text:a xlink:type="simple" xlink:href="https://github.com/inmys/buildroot-external-inmys/tree/nms-cs-rk3588" text:style-name="Internet_20_link" text:visited-style-name="Visited_20_Internet_20_Link">Исходный код в github</text:a></text:p>
      <text:p text:style-name="Text_20_body">С помощью buildroot собирается:</text:p>
      <text:list text:style-name="List_20_1" text:continue-numbering="false">
        <text:list-item>
          <text:p text:style-name="List_20_1_Content_First"> u-boot-rockchip.bin</text:p>
        </text:list-item>
        <text:list-item>
          <text:p text:style-name="List_20_1_Content"> Кастомное Ядро Rockchip 6.1 </text:p>
        </text:list-item>
        <text:list-item>
          <text:p text:style-name="List_20_1_Content"> DTB(rk3588-inmys-cs-evm.dtb)</text:p>
        </text:list-item>
        <text:list-item>
          <text:p text:style-name="List_20_1_Content_Last"> rootfs.ext2</text:p>
        </text:list-item>
      </text:list>
      <text:p text:style-name="Text_20_body">Сборка использует драйвер rockchip-bifrost с close-source пользовательскими библиоте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24:42</meta:creation-date>
    <dc:creator>Generated</dc:creator>
    <dc:date>2026-06-06T20::24:42</dc:date>
    <dc:language>en-US</dc:language>
    <meta:editing-cycles>1</meta:editing-cycles>
    <meta:editing-duration>PT0S</meta:editing-duration>
    <dc:title>boards:nms-cs-rk3588:buildroot:start</dc:title>
  </office:meta>
</office:document-meta>
</file>