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3de9947a7f339246079e6116eaf6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m3-rk3328:start"/><text:bookmark-start text:name="__RefHeading___nms-cm3-rk3328_1"/><text:bookmark-start text:name="nms-cm3-rk3328"/>NMS-CM3-RK3328<text:bookmark-end text:name="__RefHeading___nms-cm3-rk3328_1"/><text:bookmark-end text:name="nms-cm3-rk3328"/></text:h>
      <text:p text:style-name="Text_20_body"><draw:frame draw:style-name="mediacenter" draw:name="0" text:anchor-type="paragraph" draw:z-index="0" svg:width="10.583333333333cm" svg:height="4.8319725669497cm"><draw:image xlink:href="Pictures/e43de9947a7f339246079e6116eaf6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9::50:06</meta:creation-date>
    <dc:creator>Generated</dc:creator>
    <dc:date>2025-06-19T09::50:06</dc:date>
    <dc:language>en-US</dc:language>
    <meta:editing-cycles>1</meta:editing-cycles>
    <meta:editing-duration>PT0S</meta:editing-duration>
    <dc:title>boards:nms-cm3-rk3328:start</dc:title>
  </office:meta>
</office:document-meta>
</file>