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37057a3da13cde09a3ff8c6b98cf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cm3-rk3328:start"/><text:bookmark-start text:name="__RefHeading___nms-cm3-rk3328_1"/><text:bookmark-start text:name="nms-cm3-rk3328"/>NMS-CM3-RK3328<text:bookmark-end text:name="__RefHeading___nms-cm3-rk3328_1"/><text:bookmark-end text:name="nms-cm3-rk3328"/></text:h>
      <text:p text:style-name="Text_20_body"><draw:frame draw:style-name="mediacenter" draw:name="0" text:anchor-type="paragraph" draw:z-index="0" svg:width="12.7cm" svg:height="5.9343403826788cm"><draw:image xlink:href="Pictures/cf37057a3da13cde09a3ff8c6b98cf1a.jpg" xlink:type="simple" xlink:show="embed" xlink:actuate="onLoad"/></draw:frame></text:p>
      <text:p text:style-name="Text_20_body">Модуль на базе процессора RK3328 в формате CM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9::25:58</meta:creation-date>
    <dc:creator>Generated</dc:creator>
    <dc:date>2026-06-12T19::25:58</dc:date>
    <dc:language>en-US</dc:language>
    <meta:editing-cycles>1</meta:editing-cycles>
    <meta:editing-duration>PT0S</meta:editing-duration>
    <dc:title>boards:nms-cm3-rk3328:start</dc:title>
  </office:meta>
</office:document-meta>
</file>