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cm3-rk3328:fw:start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p text:style-name="Text_20_body">Ссылка на скачивание релизных прошивок: <text:a xlink:type="simple" xlink:href="https://disk.yandex.ru/d/vzzyGwpaETV99A" text:style-name="Internet_20_link" text:visited-style-name="Visited_20_Internet_20_Link">https://disk.yandex.ru/d/vzzyGwpaETV9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30:33</meta:creation-date>
    <dc:creator>Generated</dc:creator>
    <dc:date>2026-08-07T01::30:33</dc:date>
    <dc:language>en-US</dc:language>
    <meta:editing-cycles>1</meta:editing-cycles>
    <meta:editing-duration>PT0S</meta:editing-duration>
    <dc:title>boards:nms-cm3-rk3328:fw:start</dc:title>
  </office:meta>
</office:document-meta>
</file>